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2.8819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2.8819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ptember 24, 2012</text:p>
      <text:p text:style-name="P2"/>
      <text:p text:style-name="P2"/>
      <text:p text:style-name="P2">To Whom It May Concern,</text:p>
      <text:p text:style-name="P2"/>
      <text:p text:style-name="Standard"><text:tab/>It is with great pleasure that I reference Kristina King. <text:s/>I have known Kristina for over 4 years on both a professional and personal level as I am her coach at the University of Richmond. I have been fortunate to recruit and coach many student athletes who possess great character and who we believe will represent the University in a positive light. Kristina is, by far, one of the best and brightest students I have the opportunity to coach.</text:p>
      <text:p text:style-name="Standard"/>
      <text:p text:style-name="Standard"><text:tab/>Kristina has proven to be incredibly responsible in all aspects of her college experience. I have noticed that Kristina always goes out of her to do more for others than for herself. <text:s/>She is always doing more than is required. <text:s/>She has proven to be incredibly trust worthy, which on a team, is a very important characteristic. <text:s/>I have never had any issue where I had a concern with Kristina and her character. <text:s/>In fact, there are people who call on Kristina to babysit their children(which to me, is the highest sign of trust). <text:s/>She can always be seen walking through campus with a wide smile and a happy demeanor. <text:s/>She greets everyone, literally, as if they had been friends for years. <text:s/>Kristina is a special person. <text:s/>I do not say this lightly, as I have coached many students who, for whatever reason, chose to risk their future for various reasons. <text:s/>Kristina is one of the most dependable people I know. Her work ethic, in everything she does, is stellar. <text:s/>If we need someone to host a potential student, we call on Kris. <text:s text:c="2"/>Kris is the first to volunteer to help us in anyway we need. <text:s/>She has grown and matured over her collegiate career and blossomed into a leader on our team. <text:s/>We are counting on Kristina to be a vital member on our team, not just on the court, but most importantly, in the locker room, where teams truly develop.</text:p>
      <text:p text:style-name="Standard"/>
      <text:p text:style-name="Standard"><text:tab/>I have no doubt in my mind that Kristina is a young lady of incredibly high character and lives her life to very high standard of her own setting. <text:s/>She is someone who is a valued member of our college community. <text:s/>I wish that I had several more students of Kristina's character. <text:s/>There are not that many people, particularly her age, that take on the level of responsibility that she does. <text:s/>She truly holds herself accountable for her own actions.</text:p>
      <text:p text:style-name="Standard"/>
      <text:p text:style-name="Standard"><text:tab/>Personally, Kristina has helped me as well. Kris and I share some similar situations and she has offered guidance well beyond her years. <text:s/>I trust Kristina entirely and know that she is of a great heart and compassion. <text:s/>If Kristina's character were ever called into question, I would most certainly be the first to defend her. <text:s/>She is sincerely someone who I hope my own daughters emulate.</text:p>
      <text:p text:style-name="Standard"/>
      <text:p text:style-name="Standard"/>
      <text:p text:style-name="Standard">Sincerely,</text:p>
      <text:p text:style-name="Standard"/>
      <text:p text:style-name="Standard"/>
      <text:p text:style-name="Standard">Michael Shafer</text:p>
      <text:p text:style-name="Standard">Head Coach </text:p>
      <text:p text:style-name="Standard">University of Richmon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phie and Sumner  Shafer</meta:initial-creator>
    <meta:creation-date>2012-09-25T19:07:24.96</meta:creation-date>
    <meta:document-statistic meta:table-count="0" meta:image-count="0" meta:object-count="0" meta:page-count="1" meta:paragraph-count="10" meta:word-count="484" meta:character-count="2717"/>
    <dc:date>2012-09-25T19:41:35.63</dc:date>
    <dc:creator>Sophie and Sumner  Shafer</dc:creator>
    <meta:editing-duration>PT00H01M59S</meta:editing-duration>
    <meta:editing-cycles>1</meta:editing-cycles>
    <meta:generator>OpenOffice.org/3.1$Win32 OpenOffice.org_project/310m11$Build-9399</meta:generator>
  </office:meta>
</office:document-meta>
</file>